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URRE MIEKKA CUP 2021 <text:s text:c="17"/>Stenträsk sportskyttecentrum <text:s text:c="4"/>Vasa </text:span><text:span text:style-name="T2">27.12.2021/ H.A</text:span></text:p>
      <text:p text:style-name="P1">Traditionsgevär 3x10 sk 150 m (två bästa resultat 3x5 sk)</text:p>
      <text:p text:style-name="P1"/>
      <text:p text:style-name="P1">Sabelvandringspriset:</text:p>
      <text:p text:style-name="P1"/>
      <text:list xml:id="list36364393" text:style-name="L1">
        <text:list-item>
          <text:p text:style-name="P4">Raimo Keski-Hannula<text:tab/><text:tab/><text:tab/>287</text:p>
        </text:list-item>
        <text:list-item>
          <text:p text:style-name="P4">Kirsi Keski-Hannula<text:tab/><text:tab/><text:tab/><text:tab/>254</text:p>
        </text:list-item>
        <text:list-item>
          <text:p text:style-name="P5">Bengt Kamis <text:s text:c="49"/>237<text:tab/><text:tab/><text:tab/></text:p>
        </text:list-item>
        <text:list-item>
          <text:p text:style-name="P5">Heikki Autio<text:tab/><text:tab/><text:tab/><text:tab/><text:tab/>220 <text:s text:c="5"/><text:line-break/><text:line-break/></text:p>
        </text:list-item>
      </text:list>
      <text:p text:style-name="P3">Magasinvandringspriset:<text:line-break/></text:p>
      <text:list xml:id="list36357073" text:style-name="L2">
        <text:list-item>
          <text:p text:style-name="P6">Jorma Siren<text:tab/><text:tab/><text:tab/><text:tab/><text:tab/>226</text:p>
        </text:list-item>
        <text:list-item>
          <text:p text:style-name="P6">Reijo Porspakka<text:tab/><text:tab/><text:tab/><text:tab/>220</text:p>
        </text:list-item>
        <text:list-item>
          <text:p text:style-name="P6">Pauli <text:s/>Glader <text:s text:c="2"/><text:tab/><text:tab/><text:tab/><text:tab/>169. </text:p>
        </text:list-item>
      </text:list>
      <text:list xml:id="list36340300" text:style-name="L3">
        <text:list-header>
          <text:p text:style-name="P7">Ett deltävlingsresultat:</text:p>
        </text:list-header>
      </text:list>
      <text:p text:style-name="P2"><text:tab/>Teemu Ala-Heikkillä <text:s/>116, Olli Iso-Oja 89, Kaj <text:s/>Sandström 49, Jaakko Rantamäki 106, Kai <text:s/><text:tab/>Saarnisto123</text:p>
      <text:p text:style-name="P2"/>
      <text:p text:style-name="P2"><text:tab/>Vid deltävlingar utlottades ett antal presentkort till jaktaffären <text:s/>Kurre Erä ja Kalastus Oy.</text:p>
      <text:p text:style-name="P2"><text:tab/>Detta har redovisats skilt. Ett stort tack till vår sponsor ! <text:s text:c="8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ikki autio</meta:initial-creator>
    <meta:creation-date>2016-10-27T14:35:55.72</meta:creation-date>
    <dc:date>2021-12-27T16:32:41.68</dc:date>
    <dc:creator>heikki autio</dc:creator>
    <meta:editing-duration>PT1H32M1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88" meta:character-count="713"/>
  </office:meta>
</office:document-meta>
</file>