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URRE MIEKKA CUP 2022 <text:s text:c="17"/>Stenträsk sportskyttecentrum <text:s text:c="4"/>Vasa 4</text:span><text:span text:style-name="T2">.11.2022/ H.A</text:span></text:p>
      <text:p text:style-name="P1">Traditionsgevär 3x10 sk 150 m (två bästa resultat 3x5 sk)</text:p>
      <text:p text:style-name="P1"/>
      <text:p text:style-name="P1">Sabelvandringspriset:</text:p>
      <text:p text:style-name="P1"/>
      <text:list xml:id="list36826461" text:style-name="L1">
        <text:list-item>
          <text:p text:style-name="P3">Raimo Keski-Hannula<text:tab/><text:tab/><text:tab/>280</text:p>
        </text:list-item>
        <text:list-item>
          <text:p text:style-name="P3">Heikki Autio <text:s text:c="3"/><text:tab/><text:tab/><text:tab/><text:tab/>250</text:p>
        </text:list-item>
        <text:list-item>
          <text:p text:style-name="P4">Kirsi Keski-Hannula <text:s text:c="37"/>248<text:tab/><text:tab/><text:tab/></text:p>
        </text:list-item>
        <text:list-item>
          <text:p text:style-name="P4">Bengt <text:s/>Kamis<text:tab/><text:tab/><text:tab/><text:tab/><text:tab/>242 <text:s/>(py 42)</text:p>
        </text:list-item>
        <text:list-item>
          <text:p text:style-name="P4">Olli Iso-oja <text:s text:c="52"/>242 <text:s/>(py 38)</text:p>
        </text:list-item>
      </text:list>
      <text:p text:style-name="P5"><text:span text:style-name="T2"><text:s text:c="9"/></text:span></text:p>
      <text:p text:style-name="P5">Magasinvandringspriset:<text:line-break/></text:p>
      <text:list xml:id="list36799752" text:style-name="L2">
        <text:list-item>
          <text:p text:style-name="P6">Reijo Porspakka<text:tab/><text:tab/><text:tab/><text:tab/>209</text:p>
        </text:list-item>
        <text:list-item>
          <text:p text:style-name="P6">Pauli Glader <text:s text:c="3"/><text:tab/><text:tab/><text:tab/><text:tab/>141 </text:p>
        </text:list-item>
      </text:list>
      <text:list xml:id="list36796696" text:style-name="L3">
        <text:list-header>
          <text:p text:style-name="P8">Ett deltävlingsresultat:</text:p>
        </text:list-header>
      </text:list>
      <text:p text:style-name="P2"><text:tab/>Michael Bjolin 84,Lauri Ratilainen 92,Matti Kujamäki 94,Teemu Ala-Heikkillä <text:s/>118, <text:s/>Esa <text:s text:c="6"/>Niemi98,Mika Iso-oja 95,Kimmo Pekkarinen (STG) 70</text:p>
      <text:p text:style-name="P2"/>
      <text:p text:style-name="P2"><text:tab/>Ett tack till vår sponsor jaktaffären <text:s/>Kurre Erä ja Kalastus Oy. <text:s/>Och <text:s/>alla funktionärer ! <text:s text:c="7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ikki autio</meta:initial-creator>
    <meta:creation-date>2016-10-27T14:35:55.72</meta:creation-date>
    <dc:date>2022-11-04T17:53:56.78</dc:date>
    <dc:creator>heikki autio</dc:creator>
    <meta:editing-duration>PT2H28M33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90" meta:character-count="746"/>
  </office:meta>
</office:document-meta>
</file>